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d6d85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9d34d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116 CD – SOMOS VIDA </text:span><text:span text:style-name="T2">de la señora diputada Granata, por el cual se solicita disponga proceder a regularizar el pago de los bonos y/o asignaciones estímulo a todos los trabajadores/as dependientes del Ministerio de Salud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</text:span><text:span text:style-name="T4">evalúe la posibilidad de </text:span><text:span text:style-name="T2">arbitr</text:span><text:span text:style-name="T4">ar</text:span><text:span text:style-name="T2"> las medidas necesarias para regularizar el pago de los bonos y "asignaciones </text:span><text:span text:style-name="T4">estímulo</text:span><text:span text:style-name="T2">" a todos los trabajadores y trabajadoras dependientes del Ministerio de Salud, instituidos por Decreto N° 613/2020, sucesivos y concordantes.</text:span></text:p>
      <text:p text:style-name="P4"/>
      <text:p text:style-name="P5">Sala de la Comisión en Zoom, <text:span text:style-name="T5">10 de febrero de 2021.</text:span></text:p>
      <text:p text:style-name="P7">FIRMANTES: <text:span text:style-name="T6">CIANCIO – ARMAS BELAVI – BRAVO – CORGNIALI – DONNET - HYNES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07:08.322403660</dc:date>
    <meta:editing-duration>PT2M20S</meta:editing-duration>
    <meta:editing-cycles>3</meta:editing-cycles>
    <meta:document-statistic meta:table-count="1" meta:image-count="2" meta:object-count="0" meta:page-count="1" meta:paragraph-count="7" meta:word-count="169" meta:character-count="1112" meta:non-whitespace-character-count="941"/>
  </office:meta>
</office:document-meta>
</file>